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6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8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8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39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0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1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2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3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4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5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6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7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8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9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50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51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52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53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54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55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56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57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58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59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60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61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62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63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64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65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66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67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68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69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70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71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72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73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74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75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76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77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78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79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80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81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82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83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84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85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86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87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88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89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90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91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92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93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94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95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96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97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98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99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00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01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02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03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04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05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06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07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08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09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10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11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12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1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1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1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1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1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2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2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2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2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2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25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26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2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2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2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5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6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4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4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4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4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4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45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4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4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5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5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5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5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5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55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56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5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5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5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6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6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6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6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6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65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66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6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6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6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7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7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7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7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7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P1" style:family="paragraph">
      <style:paragraph-properties fo:line-height="100.00%" fo:text-align="justify" fo:margin-top="14.00pt" fo:margin-bottom="14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Kritéria pro p</text:span><text:span text:style-name="T2">řijet</text:span><text:span text:style-name="T3">í dít</text:span><text:span text:style-name="T4">ěte k  předškoln</text:span><text:span text:style-name="T5">í docházce do Z</text:span><text:span text:style-name="T6">Š a MŠ Koněš</text:span><text:span text:style-name="T7">ín, p</text:span><text:span text:style-name="T8">ř</text:span><text:span text:style-name="T9">ísp</text:span><text:span text:style-name="T10">ěvkov</text:span><text:span text:style-name="T11">á organizace</text:span></text:p>
      <text:p text:style-name="P2"><text:span text:style-name="T12">Ředitelka</text:span><text:span text:style-name="T13"><text:s/>Mgr. Jitka Rychl</text:span><text:span text:style-name="T14">á stanovila následující kritéria, podle nich</text:span><text:span text:style-name="T15">ž bude postupovat při rozhodov</text:span><text:span text:style-name="T16">ání na základ</text:span><text:span text:style-name="T17">ě ust.<text:s/></text:span><text:span text:style-name="T18">§ 165 odst. 2 písm. b) zák.<text:s/></text:span><text:span text:style-name="T19">č. 561/2004 Sb., o předškoln</text:span><text:span text:style-name="T20">ím, základním, st</text:span><text:span text:style-name="T21">ředn</text:span><text:span text:style-name="T22">ím, vy</text:span><text:span text:style-name="T23">šš</text:span><text:span text:style-name="T24">ím odborném a jiném vzd</text:span><text:span text:style-name="T25">ěl</text:span><text:span text:style-name="T26">ávání, ve zn</text:span><text:span text:style-name="T27">ěn</text:span><text:span text:style-name="T28">í pozd</text:span><text:span text:style-name="T29">ějš</text:span><text:span text:style-name="T30">ích p</text:span><text:span text:style-name="T31">ředpisů, o přijet</text:span><text:span text:style-name="T32">í dít</text:span><text:span text:style-name="T33">ěte k předškoln</text:span><text:span text:style-name="T34">ímu vzd</text:span><text:span text:style-name="T35">ěl</text:span><text:span text:style-name="T36">ávání v M</text:span><text:span text:style-name="T37">Š<text:s/></text:span><text:span text:style-name="T38">v př</text:span><text:span text:style-name="T39">ípad</text:span><text:span text:style-name="T40">ě, kdy počet ž</text:span><text:span text:style-name="T41">ádostí o p</text:span><text:span text:style-name="T42">řijet</text:span><text:span text:style-name="T43">í v daném roce p</text:span><text:span text:style-name="T44">řekroč</text:span><text:span text:style-name="T45">í stanovenou kapacitu max. po</text:span><text:span text:style-name="T46">čtu dět</text:span><text:span text:style-name="T47">í pro M</text:span><text:span text:style-name="T48">Š, tedy 35 dět</text:span><text:span text:style-name="T49">í.</text:span></text:p>
      <text:p text:style-name="P2"><text:span text:style-name="T50">P</text:span><text:span text:style-name="T51">ři přij</text:span><text:span text:style-name="T52">ímání d</text:span><text:span text:style-name="T53">ět</text:span><text:span text:style-name="T54">í do M</text:span><text:span text:style-name="T55">Š vych</text:span><text:span text:style-name="T56">ází<text:s/></text:span><text:span text:style-name="T57">ředitelka z uveden</text:span><text:span text:style-name="T58">ých kritérií.</text:span></text:p>
      <text:p text:style-name="P2"><text:span text:style-name="T59">Kritéria p</text:span><text:span text:style-name="T60">ři přij</text:span><text:span text:style-name="T61">ímání k p</text:span><text:span text:style-name="T62">ředškoln</text:span><text:span text:style-name="T63">ímu vzd</text:span><text:span text:style-name="T64">ěl</text:span><text:span text:style-name="T65">ávání</text:span></text:p>
      <text:p text:style-name="P2"><text:span text:style-name="T66">K p</text:span><text:span text:style-name="T67">ředškoln</text:span><text:span text:style-name="T68">ímu vzd</text:span><text:span text:style-name="T69">ěl</text:span><text:span text:style-name="T70">ávání jsou<text:s/></text:span><text:span text:style-name="T71">p</text:span><text:span text:style-name="T72">řednostně přij</text:span><text:span text:style-name="T73">ímány:</text:span></text:p>
      <text:p text:style-name="P2"><text:span text:style-name="T74">1. d</text:span><text:span text:style-name="T75">ěti s odkladem PŠD a děti v posledn</text:span><text:span text:style-name="T76">ím a p</text:span><text:span text:style-name="T77">ředposledn</text:span><text:span text:style-name="T78">ím roce p</text:span><text:span text:style-name="T79">řed zah</text:span><text:span text:style-name="T80">ájením pln</text:span><text:span text:style-name="T81">ěn</text:span><text:span text:style-name="T82">í povinné<text:s/></text:span><text:span text:style-name="T83">školn</text:span><text:span text:style-name="T84">í docházky<text:s text:c="14"/>s místem trvalého pobytu v obci Kon</text:span><text:span text:style-name="T85">ěš</text:span><text:span text:style-name="T86">ín nebo obci Kozlany se</text:span><text:span text:style-name="T87">řazeny podle věku sestupně</text:span></text:p>
      <text:p text:style-name="P2"><text:span text:style-name="T88">2.<text:s text:c="2"/>d</text:span><text:span text:style-name="T89">ěti s odkladem PŠD a děti v posledn</text:span><text:span text:style-name="T90">ím a p</text:span><text:span text:style-name="T91">ředposledn</text:span><text:span text:style-name="T92">ím roce p</text:span><text:span text:style-name="T93">řed zah</text:span><text:span text:style-name="T94">ájením pln</text:span><text:span text:style-name="T95">ěn</text:span><text:span text:style-name="T96">í povinné<text:s/></text:span><text:span text:style-name="T97">školn</text:span><text:span text:style-name="T98">í docházky<text:s text:c="13"/>s místem trvalého pobytu mimo obec Kon</text:span><text:span text:style-name="T99">ěš</text:span><text:span text:style-name="T100">ín a Kozlany</text:span></text:p>
      <text:p text:style-name="P2"><text:span text:style-name="T101">3. ostatní d</text:span><text:span text:style-name="T102">ěti s m</text:span><text:span text:style-name="T103">ístem trvalého pobytu v obci Kon</text:span><text:span text:style-name="T104">ěš</text:span><text:span text:style-name="T105">ín<text:s text:c="10"/>a Kozlany se</text:span><text:span text:style-name="T106">řazeny podle věku sestupně</text:span></text:p>
      <text:p text:style-name="P2"><text:span text:style-name="T107">4. ostatní d</text:span><text:span text:style-name="T108">ěti s m</text:span><text:span text:style-name="T109">ístem trvalého pobytu mimo obec Kon</text:span><text:span text:style-name="T110">ěš</text:span><text:span text:style-name="T111">ín a Kozlany se</text:span><text:span text:style-name="T112">řazeny podle věku sestupně</text:span></text:p>
      <text:p text:style-name="P2"><text:span text:style-name="T113">Uvedená kritéria jsou platná od 1. ledna 2020</text:span></text:p>
      <text:p text:style-name="P2"><text:span text:style-name="T113"><text:tab/><text:tab/><text:tab/><text:tab/><text:tab/><text:tab/><text:tab/><text:tab/>Mgr. Jitka Rychlá</text:span></text:p>
      <text:p text:style-name="P2"><text:span text:style-name="T113"><text:tab/><text:tab/><text:tab/><text:tab/><text:tab/><text:tab/><text:tab/><text:tab/></text:span><text:span text:style-name="T114">ředitelka školy</text:span></text:p>
      <text:p text:style-name="P2"><text:span text:style-name="T115"/></text:p>
      <text:p text:style-name="P2"><text:span text:style-name="T116">O p</text:span><text:span text:style-name="T117">řijet</text:span><text:span text:style-name="T118">í dít</text:span><text:span text:style-name="T119">ěte nerozhoduje pořad</text:span><text:span text:style-name="T120">í podané<text:s/></text:span><text:span text:style-name="T121">ž</text:span><text:span text:style-name="T122">ádosti, ale pouze vý</text:span><text:span text:style-name="T123">še popsan</text:span><text:span text:style-name="T124">á pravidla.<text:s/></text:span><text:span text:style-name="T125">Ž</text:span><text:span text:style-name="T126">ádost o p</text:span><text:span text:style-name="T127">řijet</text:span><text:span text:style-name="T128">í dít</text:span><text:span text:style-name="T129">ěte k předškoln</text:span><text:span text:style-name="T130">ímu vzd</text:span><text:span text:style-name="T131">ěl</text:span><text:span text:style-name="T132">ávání podává zákonný zástupce paní<text:s/></text:span><text:span text:style-name="T133">Ev</text:span><text:span text:style-name="T134">ě Koudelkov</text:span><text:span text:style-name="T135">é v termínu, který je zve</text:span><text:span text:style-name="T136">řejněn na webov</text:span><text:span text:style-name="T137">ých stránkách<text:s/></text:span><text:span text:style-name="T138">školy, na jej</text:span><text:span text:style-name="T139">í ú</text:span><text:span text:style-name="T140">ředn</text:span><text:span text:style-name="T141">í desce a hlavních dve</text:span><text:span text:style-name="T142">ř</text:span><text:span text:style-name="T143">ích Z</text:span><text:span text:style-name="T144">Š a MŠ Koněš</text:span><text:span text:style-name="T145">ín.</text:span></text:p>
      <text:p text:style-name="P2"><text:span text:style-name="T146"/></text:p>
      <text:p text:style-name="P2"><text:span text:style-name="T147">Seznam p</text:span><text:span text:style-name="T148">řijat</text:span><text:span text:style-name="T149">ých d</text:span><text:span text:style-name="T150">ět</text:span><text:span text:style-name="T151">í pod p</text:span><text:span text:style-name="T152">řidělen</text:span><text:span text:style-name="T153">ým registra</text:span><text:span text:style-name="T154">čn</text:span><text:span text:style-name="T155">ím<text:s/></text:span><text:span text:style-name="T156">č</text:span><text:span text:style-name="T157">íslem<text:s text:c="5"/>(tak, aby byly chrán</text:span><text:span text:style-name="T158">ěny osobn</text:span><text:span text:style-name="T159">í údaje), bude zve</text:span><text:span text:style-name="T160">řejněn<text:s text:c="15"/>na veřejně př</text:span><text:span text:style-name="T161">ístupném míst</text:span><text:span text:style-name="T162">ě školy a na webov</text:span><text:span text:style-name="T163">ých stránkách<text:s/></text:span><text:span text:style-name="T164">školy do 30 dnů od kon</text:span><text:span text:style-name="T165">ání zápisu. V</text:span><text:span text:style-name="T166">šichni z</text:span><text:span text:style-name="T167">ákonní zástupci, jejich</text:span><text:span text:style-name="T168">ž d</text:span><text:span text:style-name="T169">ít</text:span><text:span text:style-name="T170">ě nebylo přijato, obdrž</text:span><text:span text:style-name="T171">í písemné rozhodnutí o nep</text:span><text:span text:style-name="T172">řijet</text:span><text:span text:style-name="T173">í dít</text:span><text:span text:style-name="T174">ěte.</text:span></text:p>
      <text:p text:style-name="P3"><text:span text:style-name="T175"/></text:p>
      <text:p text:style-name="P3"><text:span text:style-name="T176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